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Roboto" svg:font-family="Roboto" style:font-family-generic="roman" style:font-pitch="variable"/>
    <style:font-face style:name="Univers" svg:font-family="Univers"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Univers1" svg:font-family="Univer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333333" style:font-name="Roboto"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eunde und Feinde: Dokumente zu den Friedensgebeten in Leipzig zwischen 1981 und dem 9. Oktober 1989 / hrsg. von Christian Dietrich und Uwe Schwabe. Mit einem Vorw. Von Harald Wagner. – Leipzig : Evang. Verl.-Anst., 438 S., 1994</text:span></text:p>
      <text:p text:style-name="Standard"/>
      <text:p text:style-name="Standard">Dokument 213 Friedensgebetstexte Tonbandprotokoll des Fürbittengebetes am 21.09.1989 in der Lukaskirche, welches von der Koordinierungsgruppe gestaltet und aufgezeichnet wurde (ABL). Begrüßung (Pf. Wonneberger): </text:p>
      <text:p text:style-name="Standard">Es wird nicht allen gefallen, daß wir hier heute abend zusammen sind. Aber ich lese gerade in meiner Losung für den heutigen Tag633, daß das ja nichts Neues ist, sondern daß schon vor fast 2000 Jahren die Pharisäer und die Schriftgelehrten sich darüber aufgeregt haben und gemurrt haben, daß Jesus sich zusammensetzt mit Zöllnern und Sündern, also mit denen, die nicht so viele soziale Achtung genießen. Und eine ähnliche Veranlassung haben wir ja heute auch. Wir sind auf gegenseitige Informationen angewiesen, weil wir offiziell nicht gut informiert werden. Und diejenigen, die seit 1 1/2 Woche in Haft sind, in Untersuchungshaft sind, sind auf unsere Fürbitte und auf unsere Solidarität angewiesen. Wir können uns jetzt nicht mit ihnen so wie Jesus damals zusammensetzen an einen Tisch und zusammen essen und trinken, um das genau so deutlich zu symbolisieren, aber wir können hier zusammenkommen wie an den vergangenen Tagen, an die denke ich auch weiter noch zusammenkommen, um deutlich zu machen, daß wir ihnen nahe sind, trotz der Entfernung und trotz der Mauern, die dazwischen sind. Diese Fürbittandacht ist vorbereitet von der Koordinierungsgruppe, sie wird diese Fürbittandacht gestalten. Und ich lade Sie herzlich ein, sich daran zu beteiligen, aktiv. J. Läßig: Zu Beginn wollen wir den bekannten, also inzwischen den oft zu solchen Veranstaltungen gesungenen Kanon singen: Herr, bringe wieder unsere Gefangenen, wie du die Bäche wieder bringst im Mittagslande, Amen. Ich singe mal vor, für diejenigen die es noch nicht kennen. [...] U. Schwabe: Wie wir ja bestimmt alle bereits wissen, sind am 11.09. nach dem Friedensgebet 142 Personen vorläufig festgenommen worden, und von diesen 142 Personen befinden sich noch 11 in Haft. Es gab insgesamt 22 Strafbefehle zwischen 1000,- und 5000,- Mark. Ich sage noch mal die Namen, falls das jemand noch nicht weiß. Das sind: Carola Bornschlegel, Kathrin Hattenhauer, Udo Hartmann, Axel Gebhardt, Jutta Gätzel, Mirko Kätzel, Jörg Müller, Günter Müller, Ramona Ziegner, Gundula Walter und 633 Lk 15,1-2 309 Frank Elsner. Gegen vier der genannten Personen, für Ramona Ziegner, Jörg Müller, Udo Hartmann und Carola Bornschlegel ist Strafbefehl ausgesprochen worden mit 4 Monaten Haft. Gegen die anderen Inhaftierten soll der Strafbefehl bis Freitag noch ausgesprochen werden, da wird die Höchststrafe von 6 Monaten angestrebt, wie uns Herr Schnur erklärt hat. St. Walther: Der Rechtsanwalt Schnur ist bei den vier Leuten, die die 4 Monate Strafbefehl bekommen haben, in Berufung gegangen. Bei den anderen wird er es sofort tun, wenn die Strafbefehle ausgesprochen worden sind. Und der Rechtsanwalt Schnur hat von den 11 Leuten, von 9 davon, die Anwaltschaft übernommen. Um eins möchte ich Sie bitten. Wenn jemand den Frank Elsner kennt, oder Angaben über ihn machen kann, der soll sich bitte danach hier vorn melden. Was ich noch sagen will, in welchen anderen Städten Fürbittandachten laufen, das wäre in Dresden, Halle, Karl-Marx-Stadt, Zwickau, Zittau, Großhennersdorf, Quedlinburg, Altenburg, Gera, Berlin, Groß-Schönau, Greifswald und Naumburg. (Trommelmusik) J. Läßig, U. Schwabe [Verlesen des Textes in verteilten Rollen] Wir lesen aus der allgemeinen Erklärung der Menschenrechte vom 10. Dezember 1948, verabschiedet von der Generalversammlung der vereinten Nation. (Trommelmusik) − Jeder Mensch hat das Recht auf Leben, Freiheit und Sicherheit der Person. (Trommelmusik) [... 5 weitere Artikel] U. Schwabe: Wir möchten jetzt mal versuchen das widerzuspiegeln was vielleicht in den Köpfen der Inhaftierten vorgeht. Dieser Text ist entstanden im Januar 1989, als ich aus der Untersuchungshaft entlassen wurde. Und wir möchten den jetzt mal vorlesen. St. Walter und U. Schwabe [Verlesen des Textes in verteilten Rollen]: Es stehen zwei unbekannte Männer vor der Tür: „Klärung eines Sachverhaltes“. Eine <text:soft-page-break/>schon bekannte Unruhe ergreift dich. Keine Begründung. „Zuführung“. 3 Personen: eine Sicherheitsvorkehrung. Du wirst in ihre Mitte genommen - dir kommen keine Gedanken von Flucht. Abgeführt wie in einem schlechten Krimi. Es herrscht eisiges Schweigen. 3 Personen für einen einzigen! Unruhestifter, Provokateur, Staatsfeind? Keine Antwort auf diese Fragen. Du wirst deinem Vernehmer übergeben. Beschuldigungen, Paragraphen, Beweise. Es bleibt eines in deinem Gedächtnis hängen: Paragraph 214, Abs. 1-3. Höchststrafe 5 Jahre Gefängnis. Du versuchst, den Gedanken von dir zu weisen, Knast: 5 Jahre! Nun beginnt das Spiel der Macht. Man weiß alles. Geständnisse klagen dich an. „Ihr Freund hat unter Tränen ihren Namen genannt“. Tränen - fast schon ein Fremdwort für dich. Du fragst dich: warum? Angst? Wollte er die Schuld von sich weisen? Überredung? Die Situation scheint unverständlich. Belehrungen folgen. Dein Recht, einen Rechtsanwalt zu nehmen, Klage zu erheben... Du wählst Wolfgang Schnur, ein bekannter Name - abweisende und aggressive Blicke treffen dich - man hört diesen Namen nicht gern. „Eh’ der Bescheid bekommt und dann in Leipzig ist, vergehen Tage! Sie wollen doch nicht so lange hier bleiben? Gestehen Sie, es ist besser für Sie, um so eher kann dieser Fall geklärt werden“. Sie wollen doch nicht so lange hier bleiben - wie absurd! - als hättest du dir es ausgesucht. Du verweigerst die Aussage, willst nur im Beisein deines Rechtsanwaltes etwas sagen - höhnisches Grinsen: „Wie lange wollen Sie dann warten?“ „Wenn Sie für Veränderungen eintreten, müssen Sie auch offen sein und Ihre Tat gestehen, sonst wird sie unglaubwürdig! - Wir wollen doch Ihr Bestes, den Fall klären, Klarheit schaffen!“ Du bestehst auf deiner Entscheidung. Der Ton ändert sich ins Aggressive. „Sie verdunkeln den Fall, es können Entscheidungen zu Ihren Ungunsten fallen. Denken Sie an die 5 Jahre Haft!“ Die Vernehmer wechseln sich ab - du bleibst. 12 Stunden. Du nimmst nichts mehr auf, bist müde, abgespannt. „Gestehen Sie, und Sie können schlafen!“ Du sagst schon seit Stunden nichts mehr, sie reden auf dich ein. Dir fallen die Augen zu. Du verweigerst die Aufnahme der Worte, sie rücken immer weiter von dir. Du sagst, daß du schlafen willst. „Reden Sie!“ Nach 14 Stunden genehmigt man dir 3 Stunden Schlaf. „Überlegen Sie es sich genau, so kommen wir nicht weiter. Uns liegen Aussagen vor; wir werden Ihre Tat beweisen - zu Ihren Ungunsten!“ Du wirst abgeführt - lange dunkle Gänge - „Hände auf dem Rücken!“ - rote Lampen. Du mußt an jeder Ecke warten. „Gesicht zur Wand!“ Keinen anderen bekommst du zu Gesicht. Die Zelle: Du stehst und versuchst, mit der neuen Situation fertig zu werden. 2 Betten, 2 Hocker, 1 Tisch, Fenster mit undurchdringlichen Glasfliesen, Waschbecken und Toilette. Du siehst nicht den Himmel; nur mattes, trübes Licht dringt durch die Glasfliesen. Du legst dich hin, findest keine Ruhe, beobachtest die Tür: ein 310 kleiner Spion, und eine Klappe in Höhe Bauch. Aller 10 Minuten schaut jemand durch den Spion, dazu wird die Zelle grell erleuchtet. Du fragst dich: Warum? Angst vor Selbstmord? Du mußt mit dem Gesicht zur Tür schlafen und darfst dein Gesicht nicht bedecken. Angst vor Verzweiflung? Du kannst keinen richtigen Gedanken mehr fassen, willst nur noch schlafen. Es geht nicht. Die Zellentür öffnet sich mit lauten, durchdringenden Geräuschen. Du stehst sofort vorm Bett. „Nummer 1, mitkommen!“ Du weißt nicht, weshalb. Was will man von dir? Hände auf dem Rücken, Gesicht zur Wand. Der bekannte Raum mit dem Vernehmer erscheint wieder. Du denkst, es sind keine 5 Minuten vergangen. Befragungsprotokoll, Beginn 6.07 Uhr. 1 1/2 Stunden sind seit deinem Herausgehen aus diesem Zimmer vergangen. Dieselben Fragen, dieselben Argumente. Du brauchst viel Zeit, um wieder in deine Rolle zu schlüpfen. Dir werden Aussagen vorgelegt, Beschuldigungen, unterschrieben mit dir bekannten Namen. Fingiert oder nicht - Wahrheit oder Manipulation? Du weißt es nicht. „Wir wissen alles, geben Sie es zu!“ Dir bekannte und erlebte Fakten werden dir vorgelegt: Treffpunkte, Namen, Hergang des Geschehens. Du stehst zu deiner Tat; willst versuchen ihnen deine Argumente zu erklären, hast Hoffnung, daß sie dich vielleicht verstehen - deine Ängste, Zweifel... Aber selbst anklagen, Freunde verraten - nein! Nun beginnt die freundliche Tour. Persönliche Probleme werden angesprochen und Probleme mit Entscheidungen des Staates. Das, was du selber im Kopf hast, dringt aus ihrem Mund. Verwunderung, Zweifel. Dummenfang oder Ernst? Hoffnungen werden in deinem Innersten geweckt. Du schiebst sie beiseite. „Wir können Sie heute noch <text:soft-page-break/>entlassen; nach 24 Stunden muß ein Haftbefehl ausgestellt werden. Noch ist keine Entscheidung getroffen. Sie haben die Chance mit zu entscheiden“. Dir geht der Begriff Freiheit durch den Kopf: Himmel, Sonne, Bäume, frische Luft... Du verweigerst die Gedanken: versuchst, dich auf die Situation einzustellen. Es gelingt nicht. Die Gedanken lassen sich nicht mehr ordnen. Hoffnung, Trostlosigkeit, Angst - aber den Willen, dich nicht widerstandslos zu ergeben. Du wirst dem Haftrichter vorgeführt, der Haftbefehl wird erlassen - Höchststrafe 5 Jahre. Du empfängst Haftkleidung, erhältst Belehrungen. Wortfetzen dringen an dein Ohr: Möglichkeit der Beschwerde, Freihof täglich 1 Stunde, keine Gespräche mit den Wärtern, Buchausleihe, Einkauf, Haftordnung... Du verarbeitest es nicht. Eine neue Zelle - jetzt zu zweit: Grenzflüchtling, seit 15 Wochen Untersuchungshaft. Zurückhaltende Gespräche, einander bekannt werden, du redest und redest, versuchst dich abzulenken, machst Scherze, verdrängst deine Ängste. Jeden Tag Verhöre. Gleiche Szenen, gleiche Fragen. Sonntag, 16.00 Uhr: du vernimmst Sirenen, Geschrei, Krach auf dem Hof. Der Tag der Demonstration634. Der Vernehmer blickt mit besorgtem Gesicht aus dem Fenster. „Hoffen wir für Sie, daß nichts passiert!“ Viele LO’s verlassen den Hof. Du bekommst Hoffnung, daß du nicht um sonst hier sitzt, von allen vergessen. Zum erstenmal machst du dir Gedanken über die Situation draußen. Solidarität? Du kennst die Situation draußen: Kirchenleitung - Basisgruppen - ein ständiges gegeneinander Anrennen. Du denkst an die Solidaritätswelle vom vergangenen Jahr. Kennst deine Freunde - sie werden nicht ruhen in diesen Tagen. Kennst aber auch die Gruppen. Unverständnis, Neid, Persönlichkeitsdrang. Hoffentlich spielt das in dieser Situation keine Rolle. Du schiebst die Gedanken beiseite. Die Enttäuschung wäre zu groß, wenn draußen nichts passiert - vergessen, wie viele hier. Dir werden jeden Tag mehr Aussagen vorgelegt. „Bekennen Sie sich endlich zu ihrer Tat! Warum haben Sie es gemacht, wenn Sie jetzt nicht dazu stehen?“ Sie haben dich an deiner wundesten Stelle gepackt. Du hältst es nicht mehr aus, abzuleugnen, wozu du mit ganzen Herzen stehst. Nichts hat dich in den letzten Wochen so beschäftigt wie dieser Tag. Der Sonntag. Du weißt, daß du dich in einen Teufelskreis begibst, wenn du es zugibst. Du weißt, daß sie dir nur die Schuld beweisen wollen; trotz freundlicher Worte. Sie merken, daß du zweifelst, bohren immer wieder nach. Stoßen dich in den Kreis, und du kannst nicht mehr heraus. Du gibst es zu. Du fühlst dich erleichtert, erschlafft und müde. Die Spannungen der letzten Tage weichen. Man gönnt dir ein wenig Ruhe. In der Zelle. Du hast zur Außenwelt nur Kontakt durch die Klappe, siehst einzig Hände, kein Gesicht. Für dich ist kein Mensch hinter der Tür - allein Hände. Du wirst fotografiert, von drei Seiten und im Stehen, es werden Fingerabdrücke genommen: Schwerverbrecher? Der Arzt macht eine Tauglichkeitsuntersuchung. Tauglich wofür? Du bist ein Werkstück für ihn, kein Mensch. Verhöre, statt Freihof. Keine frische Luft. Dir steht Freihof zu. Laut Papier. Du befindest dich im Teufelskreis: „Wo 634 Gemeint ist der Sonntag, der 15.01.1989 (s. Chronik). 311 waren Sie?... Wann waren Sie?... Mit wem waren Sie?“... Du lehnst es ab, andere Namen zu nennen oder zu bestätigen. Verhöre, Teufelskreis. Auch das gibst du bald auf, bestätigst Namen, widersprichst dir, man nagelt dich fest. Du schiebst die Verantwortung auf andere, unbewußt. Du sagst, du weißt von nichts. „Warum lügen Sie immer noch, wir wissen alles!“ Geständnis. Du fühlst dich frei vom Druck der letzten Tage, begründest, argumentierst, versuchst zu überzeugen - und erkennst die Sinnlosigkeit deiner Versuche. Die Vernehmung ist abgeschlossen, du hast alles gesagt, was du weißt, fühlst dich elend und beschissen. Nur noch stupide Fragen, Aussagen zur eigenen Person, Abschluß der Vernehmung. „Ihre Zellentür wird sich heute noch einmal öffnen.“ Du wagst nicht, diese Worte zu analysieren. Sie öffnet sich noch einmal. Sachen abgeben, umziehen, Unterschriften, Belehrungen. Du erlebst alles im Nebel, weit weg, nimmst es kaum wahr. Du stehst auf der Straße, bleibst stehen, schaust... Die Geräusche, die du eine Woche lang gehört hast, werden zu Bildern. Freude kann nicht aufkommen, du hast die kleinen Mauern hinter dir gelassen, weißt aber von den großen hier draußen. Es erscheint dir wie ein Tausch. Augenblick des Glücks - du siehst die Freunde wieder. Umarmung, Scherze - schaust in müde, übernächtigte Augen. Dir wird erst jetzt das Ausmaß der Solidarität bewußt. Es waren schlaflose, durchwachte, durcharbeitete Nächte für deine Freunde hier draußen. Am Telefon, an <text:soft-page-break/>der Schreibmaschine, bei Andachten und bei Diskussionen vergingen Tage und Nächte. Du findest keine Worte, scherzt, spielst den Heiteren, obwohl du dich elend fühlst. Solidaritätsandacht. Eine Andacht für dich und die anderen. Du kannst die Tränen nicht zurückhalten. Die Inhaftierten gestalten sie zum Teil selbst635. Ein Strauß Weidenkätzchen für die Inhaftierten - du weinst. Der Strauß lebt noch heute - ein Zeichen der Hoffnung an eine nie zu vergessende Stunde. Lied von Herbert Grönemeyer: Jetzt oder nie [Kassettenrecorder] U. Schwabe: Heute stand ein Artikel im „Neuen Deutschland“. Eigentlich sollte man solche Artikel gar nicht mehr beachten - heutzutage - über die Tagung der Synode des Bundes der evangelischen Kirchen in der DDR. Also wir bewerten diesen Artikel als Frontalangriff auf die Synodalen und die Kirchenleitung. Hier zeigt sich eigentlich, daß es bereits zum Bruch zwischen Kirche und Staat gekommen ist, was eigentlich immer verhindert werden sollte. Ich werde das mal ausnahmsweise vorlesen636: „Großdeutsche Ladenhüter auf der Kirchenversammlung. In Eisenach hat dieser Tage die Synode des Bundes der evangelischen Kirche der DDR stattgefunden. Bemerkenswert an dieser Kirchenversammlung war zunächst einmal der äußere Umstand, daß offenbar ebenso viel Westjournalisten nach Eisenach gekommen waren wie Synodale. So erinnern die Frontberichte aus der Wartburgstadt auch nicht im geringsten an die Atmosphäre einer Kirchenversammlung, sondern vielmehr an die jener großdeutschen Staatssitzungen, bei denen vor Jahrzehnten die grauen Pläne zur Wiederherstellung kapitalistischer Verhältnisse in der DDR ausgearbeitet wurden. Wie aus den Berichten der BRD-Medien hervorgeht, sind in Eisenach, wohlbemerkt auf einer Synode, diese alten Hüte alle wieder aufgetischt worden. Alter Quark wurde da als Frischkäse angeboten: Was da im Westen aus dem Bericht der Synode zitiert wurde, ist in letzter Konsequenz ein Katalog von Maßnahmen, um die DDR kapitalistisch und für die Wiedervereinigung sturmfrei zu machen. Selbstverständlich wird da nichts draus. Denn unsere Parteienvielfalt ohne Neonazis ist für die Gestaltung unserer sozialistischen Gesellschaft völlig ausreichend. [...] Was hat denn das mit Kirchenangelegenheiten zu tun? Vor allem, was haben solche abenteuerlichen, völlig unrealistischen Parolen noch mit Kirchen im Sozialismus zu tun? Wäre es nicht besser, bei den vernünftigen und nützlichen Vereinbarungen zwischen Staat und Kirche aus dem Jahre 1978 zu bleiben? Wie jüngst, bei der Einweihung des Doms in Greifswald bekräftigt wurde.“ Uns haben aber auch zwei Meldungen ereilt, die uns ziemlich hoffnungsvoll gestimmt haben. Daß selbst in den höchsten Kreisen der Parteiführung es zu einer Spaltung gekommen ist, und daß es selbst dort keine Einigung mehr gibt. Denn das LDPD-Mitglied und Stellvertretender Staatsratsvorsitzender Gerlach und der Stellvertretende Kulturminister Höpke haben sich für Reformen ausgesprochen . Sie 637 635 Der AKSK ließ in dieser Andacht (20. 01. 1989) Texte, die den Freigelassenen am Herzen lagen, vortragen (Dietrich (1989)) 636 „Neues Deutschland“, 21.09.1989, S. 2 637 In der Tageszeitung der LDPD „Der Morgen“ erschien am 21.09.1989 die kritische Rede von M. Gerlach, in der es u.a. hieß: „Information ist Bürgerrecht und Staatspflicht. Widerspruch ist nicht Opposition und der persönliche 312 haben eine Auseinandersetzung mit den Motiven der DDR-Flüchtlinge gefordert und streben ein Gespräch mit allen gesellschaftlichen Bereichen an. St. Walther: Wir wollen jetzt Fürbitte sprechen für unsere Inhaftierten und als Zeichen bitte ich Sie - hier vorn liegen Blumen und hier vorn steht eine leere Vase -, daß jeder, der eine Fürbitte spricht, eine Blume nimmt und in die Vase stellt, daß wir danach vielleicht einen schönen Blumenstrauß haben, als Erinnerung, weil die Gefangenen keine Blumen sehen. Sie sehen kalte, graue Wände. Und ich bitte Sie, wer möchte, kann dann nach vorn kommen. Mann: Herr, wir bitten dich für die Freilassung der Gefangenen. Herr erbarme dich. Christi erbarme dich. [...] Gib denen Kraft, die jetzt soviel entbehren müssen. Gemeindegesang: Kyrie, Kyrie, eleison. (Pause) Pf. Wonneberger: Ich mache mir schon länger Gedanken, wie gut oder wie schlecht die einzelnen, die jetzt da in der Untersuchungshaft sitzen, wohl vorbereitet sind auf diese Situation, in der sie sich befinden. Wie realistisch oder wie überrascht sie sind seit 1 1/2 Woche. Das ist ja wohl doch eine lange Zeit für jemand, für den das vielleicht doch sehr überraschend gekommen sein mag. Und ich mache mir Gedanken, wie lange jemand so Kraft hat. Auf der anderen Seite <text:soft-page-break/>kenne ich natürlich auch Geschichten aus der Geschichte unserer Kirche schon von Anfang an, bis in die jüngste Vergangenheit, wo wirklich Unwahrscheinliches passiert ist. Wo Menschen im Gefängnis Kraft gekriegt haben, wer weiß woher. Und wenn wir vom Geist Gottes reden, der weht, wo er will, dann denke ich, macht so ein Luftzug auch in der Untersuchungshaft nicht halt. Auch dort, wo die Ritzen nicht vorgesehen sind. So möchte ich eigentlich jetzt die Hoffnung zum Ausdruck bringen, daß da so ein Luftzug dadurch weht in der Beethovenstraße. Und daß die Gefangenen, auch wenn sie vielleicht so am Ende sind, wie der Uwe das vorhin beschrieben hat, etwas davon merken. Frau: Als Mutter eines Sohnes, der vor 1 1/2 Jahren [unverständlich da die Rednerin weint] und der zum Teil ähnliches erlebt hat, wie das vorhin beschrieben wurde, wollen wir im Gebet zusammenfassen und bitte dich, Herr erbarme dich und gib uns die Kraft zum Zusammenstehen und zur Erkenntnis, daß sie sich auch durch Erpressung nicht erweichen lassen. Gemeindegesang: Kyrie, Kyrie eleison. Frau: Auch mein Sohn ist einmal zugeführt worden, allerdings nicht so schlimm, wie wir es hier gehört haben. Er ist nach mehreren Stunden dann wieder nach Hause gekommen. Ich habe mir als Mutter vorgenommen, mich dort vor die Treppe zu setzen und zu warten, um zu erfahren, wie es meinem Sohn geht. Ich bin nicht in die Notwendigkeit gekommen, er ist dann nach Hause gekommen. Mein Sohn hat zwei Kinder und eine Frau, sie sind im April ausgereist. Mein Sohn hat aufgegeben, hier etwas zu verändern, weil er an seinem Vater gesehen hat, der sein ganzes Leben immer wieder zurückgestellt wurde, weil er sich nicht angepaßt hat, daß es eben eigentlich keinen Sinn hat bei uns. Ich will nun als Mutter, ich habe noch ein Kind, das ist acht Jahre, weiter versuchen... Ich bin aus der Partei ausgetreten, vor einer Woche, und es hat mir das Gefühl gegeben... Ich habe vorhin geweint, aber jetzt habe ich Kraft und ich werde auch versuchen die Kraft [Frau weint, Worte sind nicht mehr zu verstehen] Gemeindegesang: Kyrie, Kyrie eleison. H. Wadewitz: Mein Name ist Henri Wadewitz, ich bin 24 Jahre. Ich mache mir seit einigen Jahren Gedanken, wo ich mein zukünftiges Leben so wie es bis jetzt war [... nicht zu verstehen] Ich bin natürlich in die Schule gegangen, wie jeder andere auch. In Geschichte wurde uns eben gesagt, daß die Arbeiter auf die Straße gegangen sind und für ihre Rechte gekämpft haben. Damals haben die größten Kapitalisten die Arbeiter verhaftet. Und wenn ich mir das heute hier angucke, na dann sehe ich dann irgendwie fast dasselbe. Gemeindegesang: Kyrie, Kyrie eleison. Anderer Mann: Dieses Zeichen für alle politischen Gefangenen in dem Land und auf der ganzen Welt überhaupt und die meisten von uns haben den Gedanken oder Glauben oder Hoffnung an die Reformen aufgegeben. Ich werde irgendwann auch ausreisen. Die meisten meiner Freunde sind ausgereist, werden Standpunkt zu politischen Entscheidungen keinesfalls Ausfluß bürgerlicher Ideologie, sondern Erziehungs- und Bildungsziel des Sozialismus.“ 313 ausreisen. Wir haben irgend wo keine Mittel, keine Kraft mehr. Gemeindegesang: Kyrie, Kyrie eleison. Pf. Führer: Wir erleben es gerade in großer Breite, daß Menschen resignieren. Die einen flüchten sich in ihre privaten Wünsche und sichern sie weiterhin so gut es geht, die anderen gehen weg. Damit kann unser Land nicht weiterkommen. Morgen werden zwei Gespräche sein, Mittag 13.00 Uhr bin ich zum [Kreis- ]Staatsanwalt eingeladen, um 15.00 Uhr beim Superintendent Richter und Pfarrer Wugk. Manchmal denkt man, Gespräche haben keinen Sinn mehr, aber ich möchte doch die Bitte hier aussprechen, daß diese Gespräche morgen den Inhaftierten zugute kommen. Und ich möchte auch die Bitte aussprechen, daß durch den Glauben an Jesus Menschen wieder sich aufrichten, so wie die Blume auch, wenn sie Wasser bekommt, wieder gerade steht und nicht umknickt, und daß immer mehr Menschen und auch die, wenn sie aus der Haft entlassen werden, wieder Mut schöpfen, hier zu bleiben, hier zu leben und untereinander zusammenzuhalten, damit unsere Heimat und all die Menschen, die hier leben, nicht in die Verzweiflung geraten. Kyrie eleison. Gemeindegesang: Kyrie, Kyrie eleison. Weiterer Mann: Ich will diese Blume in die Vase stecken, ich habe mir das die ganze Zeit schon gewünscht. Gemeindegesang: Kyrie, Kyrie eleison. E. Demele: Ich muß sagen, wenn ich so was höre, fürchte ich mich immer davor. Und ich muß ständig überlegen, mir bewußt machen, daß es einen Sinn hat, so weiterzumachen. Und muß mir immer wieder Kraft selbst geben. Und so möchte ich hoffen, daß diese Menschen sich nicht als <text:soft-page-break/>Aussätzige, als kriminell empfinden, sondern daß sie weiter[machen?]. Es hat mich vorhin doch bestärkt, als vorhin gesagt wurde, daß man die Sicherheit immer wieder bekommen kann, daß man die Sicherheit auch geben kann. Das will ich für die anderen auch. Gemeindegesang: Kyrie, Kyrie eleison Gebet: Vater unser [...] J. Läßig: Zum Abschluß dieser Andacht möchte ich einige Bekanntmachungen geben. Eigentlich wollte ich jetzt etwas Werbung für diese Friedensgebete machen. Es ist jetzt, also ich bin jetzt selbst beeindruckt, und ich brauche da jetzt nichts mehr dazu zu sagen. Ich glaube, es ist doch notwendig, daß wir zusammenkommen. Das ist für mich auch selbst sehr angenehm, hier zu sein. Die nächsten Andachten sind am Freitag in Schleußig, in Bethanien. Das ist Straßenbahnlinie 1, hinter dem Clara-Zetkin-Park, ABus fährt auch. Dann am Samstag, also immer 18.00 Uhr, die Zeit bleibt, außer montags in der Nikolaikirche. Samstag in Anger-Crottendorf, Trinitatis, das ist Straßenbahn 8. Am Sonntag in der Reformierten Kirche, das ist am Engels-Platz, dürfte bekannt sein, diese große Straßenbahnhaltestelle. Am Montag wie immer 17.00 Uhr Nikolai, am Dienstag wieder in der Reformierten Kirche und am Mittwoch in Gohlis in der Versöhnungskirche. Es kann hier vorn gefragt werden, aber ich hoffe, daß wieder Aushänge gemacht werden638, damit in verschiedenen Kirchen das zu lesen ist. Es gibt ein paar Privatinitiativen, um auf die Situation der Gefangennahme hier in Leipzig aufmerksam zu machen. Und ich glaube, es ist auch deshalb wichtig, weil ja ein Ende nicht abzusehen ist. Es kann ja jeden Montag zu neuen Inhaftierungen kommen, und irgendwie haben verschiedene Menschen das Bedürfnis, sich dazu zu äußern. Es werden also 17.00 Uhr an der Nikolaikirche z.Zt. noch sehr wenig Blumen und Kerzen niedergelegt. Ich glaube es ist notwendig, dazu auch ein Schild zu machen, weil eigentlich Blumen und Kerzen auch auf Verstorbene deuten können, das ist ja nicht der Fall639. Also wir wollen das nicht noch tragischer machen, als es wirklich ist. Wir haben jeden Tag auch, oder so oft es ist, Schilder hingehängt, wo dran steht für unsere Inhaftierten. Ich habe hier zwei Adressen, eine Adresse für Beschwerden an den 638 Wie die Unterlagen der Koordinierungsgruppe zeigen, versuchte der Staat die Ankündigung der Fürbittgebete in den Kirchenschaukästen zu verhindern. Dies gelang ihm auch teilweise (Notizen vom 18./19.09. - ABL H 1). 639 Ab dem 17.09. begann die Koordinierungsgruppe Blumen an die Fenster der Nikolaikirche zu stecken bzw. binden. Später wurden auch Schilder (besonders C. Fromme) angebracht und rechts neben dem damaligen Haupteingang Kerzen aufgestellt. Auf den Schildern stand z.B.: „In den Zeitungen dieses Landes steht: 'Hier herrscht Freiheit'. Das ist immer Irrtum oder Lüge: Freiheit herrscht nicht.“ „Sofortige Freilassung aller Inhaftierten...“ „Wer unsere Freunde inhaftiert, mit dem reden wir nicht.“ „Solidarität mit den Inhaftierten“ (Fotos u.a. in: Neues Forum Leipzig (1989), Hanisch/Hänisch/Magirius/Richter und im ABL) 314 Staatsanwalt, also der jetzt für die Inhaftierten zur Zeit verantwortlich ist. Und ich lese das nicht vor, sondern wer daran interessiert ist, hier an diesen Mann zu schreiben, der kann hier vorkommen. Und ich habe auch die Adresse für die Untersuchungshaftanstalt, also die Adressen der Gefangenen, die Namen sind ja auch da. Es ist zwar nicht gesagt, daß da was ankommt, es ist also auch zu bezweifeln. Aber ich halte es trotzdem für gut, da eine Postkarte hinzuschicken. Und wir haben es ja auch schon in anderen Erdteilen gemacht, an Angela Davis oder sonst welche Gefangenen, Briefe verschickt. Da ist es auch mal ganz gut, wenn wir das im eigenen Land machen. Das halte ich eigentlich für angebracht. Es werden Leute gesucht, die Andachten gestalten. Es gehört eigentlich nicht viel dazu, es kann sich eigentlich jeder dazu ermächtigt fühlen, also wer da ein kleines bißchen Erfahrung hat im öffentlichen Auftreten und Reden, uns hier etwas zu sagen und mit uns zusammen zu sein, um über unsere Situation hier nachzudenken. Wir hoffen auch von anderen Leuten, mit denen ihr so herkommt, mit euch auch Anregungen zu bekommen. Es sind sehr wenige, die sich zur Zeit um Solidarität kümmern, und es ist gut, wenn irgend jemand kommt und sagt, wir könnten das und das machen. St. Walther: Was gleich ganz Erfreuliches dazu, was der Jochen gerade gesagt hat. Eine zweite Andacht lief heute parallel in Leipzig-Grünau, und der Pfarrer Klaus Michael ist krank geworden heute, und es war eigentlich fast so, daß es ausfallen müßte. Und es ist sofort der Pater Bernhard [Ventzke] von der Katholischen Kirche dafür eingesprungen, und dafür möchte ich mich noch einmal ganz <text:soft-page-break/>toll danken. Pf. Wonneberger: Ja, also erfreulich, Ökumene von unten. Ja, ich wollte noch hinzufügen, daß natürlich die mündliche Information, die in den Fürbittandachten gegeben wird, eine Sache ist und daß wir ja zunehmend auch angewiesen sind auf gegenseitige Informationen, die man sich dann nicht nur merkt, sondern die man dann auch nachlesen und weitergeben kann. Dem dienen auch Veröffentlichungen, seit jetzt diesem Monat gibt es eine Veröffentlichung von der Menschenrechtsgruppe unserer Gemeinde in Zusammenarbeit mit dem Arbeitskreis Gerechtigkeit. Wer sich dafür interessiert, der kann das hier hinten dann mitnehmen, da liegen noch, so viel ich weiß, Exemplare. Also es nennt sich Forum für „Kirche und Menschenrechte“640 und soll in Zukunft auch regelmäßig erscheinen, außerdem noch Hefte von „Kontext“641, der Bekenntnisgemeinde in Berlin-Treptow, und da gibt es natürlich auch noch andere, aber das sind die beiden, die jetzt hier vorrätig sind, also auch zum Weitergeben. Bloß so noch einfach mal, ich denke wir sind zunehmend darauf angewiesen, also unsere Informationen nicht von sonst woher zu empfangen, sondern einfach von hier. Und dann wollte ich noch fragen, ob vielleicht drei kräftige Menschen vielleicht noch eine Viertelstunde noch da bleiben könnten, wir müssen einfach ein paar Balken, die wir aus dem Abriß haben und hier unten hingelegt haben, die müssen wir hier auf die Empore bringen. Wenn jemand sich vielleicht bereit erklärt. Ich hoffe, ja ich möchte eigentlich, daß wir in der Hoffnung auf Gelingen auseinandergehen und der Segen unserer Kirche, der drückt so was aus wie die Hoffnung auf Gelingen, und deshalb wünsche ich uns, daß Gott uns segne. Er segne uns und er behüte uns. Er lasse leuchten sein Angesicht über uns und sei uns gnädig. Er erhebe sein Angesicht auf uns und gebe uns allen seinen Frieden. Amen. J. Läßig: Ich bin von meinen Freunden gebeten worden, zum Abschied noch ein Lied zu singen. Es drückt sehr gut unsere Gefühle aus. Es ist zwar in der Bundesrepublik entstanden, aber es ist sehr gut nachvollziehbar. Eigentlich haben wir Angst, aber wir singen uns trotzdem zu: Ich habe keine Angst, wir haben keine Angst. Wer es kann, kann auch bißchen mitsin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Roboto" svg:font-family="Roboto" style:font-family-generic="roman" style:font-pitch="variable"/>
    <style:font-face style:name="Univers" svg:font-family="Univers"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Univers" fo:font-size="10pt" fo:language="de" fo:country="DE" style:font-name-asian="Univers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0.5pt" style:font-size-asian="10.5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fo:font-size="11pt" fo:font-weight="bold" style:font-name-asian="Times New Roman" style:font-size-asian="11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fo:font-size="11pt" fo:font-style="italic" fo:font-weight="bold" style:font-name-asian="Times New Roman" style:font-size-asian="11pt"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fo:font-size="11pt" style:font-name-asian="Times New Roman" style:font-size-asian="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fo:font-size="11pt" fo:font-style="italic" style:font-name-asian="Times New Roman" style:font-size-asian="11pt"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fo:font-size="11pt" fo:font-style="italic" style:font-name-asian="Times New Roman" style:font-size-asian="11pt"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fo:font-size="10pt" style:font-name-asian="Times New Roman"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fo:font-size="10pt" fo:font-style="italic" style:font-name-asian="Times New Roman" style:font-size-asian="10pt" style:font-style-asian="italic" style:font-size-complex="10pt"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fo:font-size="26pt" fo:letter-spacing="0.009cm" fo:font-weight="bold" style:letter-kerning="true" style:font-name-asian="Times New Roman"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fo:font-size="12pt" fo:letter-spacing="0.026cm" fo:font-style="italic" style:font-name-asian="Times New Roman"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0.5pt" style:font-size-asian="10.5pt" style:language-asian="en" style:country-asian="US" style:font-size-complex="11pt" style:language-complex="en" style:country-complex="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führungszeichen" style:family="paragraph" style:parent-style-name="Standard" style:default-outline-level="" style:list-style-name="">
      <style:text-properties fo:color="#000000" fo:font-size="11pt" fo:font-style="italic" style:font-size-asian="11pt" style:font-style-asian="italic" style:font-style-complex="italic"/>
    </style:style>
    <style:style style:name="Intensives_20_Anführungszeichen" style:display-name="Intensives Anführungszeichen"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ize="11pt" fo:font-style="italic" fo:font-weight="bold" style:font-size-asian="11pt"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Plain_20_Text" style:display-name="Plain Text" style:family="paragraph" style:parent-style-name="Standard" style:default-outline-level="" style:list-style-name="">
      <style:text-properties fo:font-size="10pt" style:font-size-asian="10pt" style:font-name-complex="Courier New" style:font-size-complex="10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Univers" fo:font-size="14pt" fo:font-weight="bold" style:font-name-asian="Times New Roman" style:font-size-asian="14pt" style:font-weight-asian="bold" style:font-name-complex="Times New Roman" style:font-size-complex="14pt" style:font-weight-complex="bold"/>
    </style:style>
    <style:style style:name="Überschrift_20_2_20_Zchn" style:display-name="Überschrift 2 Zchn" style:family="text" style:parent-style-name="Default_20_Paragraph_20_Font">
      <style:text-properties fo:color="#4f81bd" style:font-name="Univers" fo:font-size="13pt" fo:font-weight="bold" style:font-name-asian="Times New Roman" style:font-size-asian="13pt" style:font-weight-asian="bold" style:font-name-complex="Times New Roman" style:font-size-complex="13pt" style:font-weight-complex="bold"/>
    </style:style>
    <style:style style:name="Überschrift_20_3_20_Zchn" style:display-name="Überschrift 3 Zchn" style:family="text" style:parent-style-name="Default_20_Paragraph_20_Font">
      <style:text-properties fo:color="#4f81bd" style:font-name="Univers" fo:font-weight="bold" style:font-name-asian="Times New Roman" style:font-weight-asian="bold" style:font-name-complex="Times New Roman" style:font-weight-complex="bold"/>
    </style:style>
    <style:style style:name="Überschrift_20_4_20_Zchn" style:display-name="Überschrift 4 Zchn" style:family="text" style:parent-style-name="Default_20_Paragraph_20_Font">
      <style:text-properties fo:color="#4f81bd" style:font-name="Univers" fo:font-style="italic" fo:font-weight="bold" style:font-name-asian="Times New Roman" style:font-style-asian="italic" style:font-weight-asian="bold" style:font-name-complex="Times New Roman" style:font-style-complex="italic" style:font-weight-complex="bold"/>
    </style:style>
    <style:style style:name="Überschrift_20_5_20_Zchn" style:display-name="Überschrift 5 Zchn" style:family="text" style:parent-style-name="Default_20_Paragraph_20_Font">
      <style:text-properties fo:color="#243f60" style:font-name="Univers" style:font-name-asian="Times New Roman" style:font-name-complex="Times New Roman"/>
    </style:style>
    <style:style style:name="Überschrift_20_6_20_Zchn" style:display-name="Überschrift 6 Zchn" style:family="text" style:parent-style-name="Default_20_Paragraph_20_Font">
      <style:text-properties fo:color="#243f60" style:font-name="Univers" fo:font-style="italic" style:font-name-asian="Times New Roman" style:font-style-asian="italic" style:font-name-complex="Times New Roman" style:font-style-complex="italic"/>
    </style:style>
    <style:style style:name="Überschrift_20_7_20_Zchn" style:display-name="Überschrift 7 Zchn" style:family="text" style:parent-style-name="Default_20_Paragraph_20_Font">
      <style:text-properties fo:color="#404040" style:font-name="Univers" fo:font-style="italic" style:font-name-asian="Times New Roman" style:font-style-asian="italic" style:font-name-complex="Times New Roman" style:font-style-complex="italic"/>
    </style:style>
    <style:style style:name="Überschrift_20_8_20_Zchn" style:display-name="Überschrift 8 Zchn" style:family="text" style:parent-style-name="Default_20_Paragraph_20_Font">
      <style:text-properties fo:color="#4f81bd" style:font-name="Univers" fo:font-size="10pt" style:font-name-asian="Times New Roman" style:font-size-asian="10pt" style:font-name-complex="Times New Roman" style:font-size-complex="10pt"/>
    </style:style>
    <style:style style:name="Überschrift_20_9_20_Zchn" style:display-name="Überschrift 9 Zchn" style:family="text" style:parent-style-name="Default_20_Paragraph_20_Font">
      <style:text-properties fo:color="#404040" style:font-name="Univers" fo:font-size="10pt" fo:font-style="italic" style:font-name-asian="Times New Roman" style:font-size-asian="10pt" style:font-style-asian="italic" style:font-name-complex="Times New Roman" style:font-size-complex="10pt" style:font-style-complex="italic"/>
    </style:style>
    <style:style style:name="Titel_20_Zchn" style:display-name="Titel Zchn" style:family="text" style:parent-style-name="Default_20_Paragraph_20_Font">
      <style:text-properties fo:color="#17365d" style:font-name="Univers" fo:font-size="26pt" fo:letter-spacing="0.009cm" style:letter-kerning="true" style:font-name-asian="Times New Roman" style:font-size-asian="26pt" style:font-name-complex="Times New Roman" style:font-size-complex="26pt"/>
    </style:style>
    <style:style style:name="Untertitel_20_Zchn" style:display-name="Untertitel Zchn" style:family="text" style:parent-style-name="Default_20_Paragraph_20_Font">
      <style:text-properties fo:color="#4f81bd" style:font-name="Univers" fo:font-size="12pt" fo:letter-spacing="0.026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nführungszeichen_20_Zchn" style:display-name="Anführungszeichen Zchn" style:family="text" style:parent-style-name="Default_20_Paragraph_20_Font">
      <style:text-properties fo:color="#000000" fo:font-style="italic" style:font-style-asian="italic" style:font-style-complex="italic"/>
    </style:style>
    <style:style style:name="Intensives_20_Anführungszeichen_20_Zchn" style:display-name="Intensives Anführungszeichen Zchn"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wabe Uwe</meta:initial-creator>
    <dc:creator>ISK</dc:creator>
    <meta:editing-cycles>2</meta:editing-cycles>
    <meta:creation-date>2021-01-13T09:33:00</meta:creation-date>
    <dc:date>2021-01-13T09:33:00</dc:date>
    <meta:editing-duration>P0D</meta:editing-duration>
    <meta:generator>OpenOffice/4.1.8$Win32 OpenOffice.org_project/418m3$Build-9803</meta:generator>
    <meta:document-statistic meta:table-count="0" meta:image-count="0" meta:object-count="0" meta:page-count="7" meta:paragraph-count="3" meta:word-count="4600" meta:character-count="29930"/>
    <meta:user-defined meta:name="AppVersion">16.0000</meta:user-defined>
    <meta:user-defined meta:name="Company">ZF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